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E1000000EBE483B17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Narrow-Bold" svg:font-family="ArialNarrow-Bold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4.677cm" fo:margin-left="0.175cm" table:align="left" style:writing-mode="lr-tb"/>
    </style:style>
    <style:style style:name="Tabela1.A" style:family="table-column">
      <style:table-column-properties style:column-width="7.382cm"/>
    </style:style>
    <style:style style:name="Tabela1.B" style:family="table-column">
      <style:table-column-properties style:column-width="7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9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Narrow-Bold" fo:font-size="10.5pt" fo:font-weight="bold" style:font-name-asian="ArialNarrow-Bold" style:font-size-asian="10.5pt" style:font-weight-asian="bold" style:font-name-complex="ArialNarrow-Bold" style:font-size-complex="10.5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000000" style:font-name="ArialNarrow-Bold" fo:font-size="10.5pt" fo:font-weight="bold" style:font-name-asian="ArialNarrow-Bold" style:font-size-asian="10.5pt" style:font-weight-asian="bold" style:font-name-complex="ArialNarrow-Bold" style:font-size-complex="10.5pt" style:font-weight-complex="bold"/>
    </style:style>
    <style:style style:name="P8" style:family="paragraph" style:parent-style-name="Text_20_body">
      <style:paragraph-properties fo:text-align="start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80" fo:font-size="13pt" style:font-size-asian="13pt"/>
    </style:style>
    <style:style style:name="P10" style:family="paragraph" style:parent-style-name="Text_20_body" style:list-style-name="L1">
      <style:paragraph-properties fo:text-align="start" style:justify-single-word="false" style:snap-to-layout-grid="false"/>
    </style:style>
    <style:style style:name="P11" style:family="paragraph" style:parent-style-name="Text_20_body">
      <style:paragraph-properties fo:text-align="start" style:justify-single-word="false" style:snap-to-layout-grid="fals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86cm" svg:height="1.864cm" draw:z-index="0"><draw:image xlink:href="Pictures/10000000000000E1000000EBE483B173.png" xlink:type="simple" xlink:show="embed" xlink:actuate="onLoad"/></draw:frame></text:p>
      <text:p text:style-name="P1">MINISTÉRIO DA EDUCAÇÃO</text:p>
      <text:p text:style-name="P1">UNIVERSIDADE FEDERAL DO PIAUÍ</text:p>
      <text:p text:style-name="P1">CENTRO DE CIÊNCIAS DA NATUREZA</text:p>
      <text:p text:style-name="P1">DEPARTAMENTO DE FÍSICA</text:p>
      <text:p text:style-name="P1"/>
      <text:p text:style-name="P1"/>
      <text:p text:style-name="P1"/>
      <text:p text:style-name="P4"/>
      <text:p text:style-name="P7">CONCURSO PARA PROFESSOR ____________, REGIME DE TEMPO PARCIAL TP-20 (20 HORAS SEMANAIS), PARA O CAMPUS MINISTRO PETRÔNIO PORTELA, EDITAL Nº 02/2012 - CCN DE 12/07/2012 - ÁREA: FÍSICA GERAL</text:p>
      <text:p text:style-name="P2"/>
      <text:h text:style-name="Heading_20_1" text:outline-level="1">TEMAS PARA PROVA DIDÁTICA</text:h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TEMAS</text:p>
          </table:table-cell>
          <table:table-cell table:style-name="Tabela1.B1" office:value-type="string">
            <text:p text:style-name="P6">SUGESTÕES BIBLIOGRÁFICAS </text:p>
          </table:table-cell>
        </table:table-row>
        <table:table-row table:style-name="Tabela1.2">
          <table:table-cell table:style-name="Tabela1.A1" office:value-type="string">
            <text:list xml:id="list12714982792" text:style-name="L1">
              <text:list-item>
                <text:p text:style-name="P10"/>
              </text:list-item>
            </text:list>
          </table:table-cell>
          <table:table-cell table:style-name="Tabela1.B1" office:value-type="string">
            <text:p text:style-name="P8">[1]</text:p>
            <text:p text:style-name="P8">[2]</text:p>
            <text:p text:style-name="P8">[3]</text:p>
            <text:p text:style-name="P8">...</text:p>
          </table:table-cell>
        </table:table-row>
      </table:table>
      <text:p text:style-name="P2"/>
      <text:p text:style-name="P1"/>
      <text:p text:style-name="P1"/>
      <text:p text:style-name="P5"/>
      <text:p text:style-name="P5">Teresina, ___ de _______ de ______.</text:p>
      <text:p text:style-name="P5"/>
      <text:p text:style-name="P5"/>
      <text:p text:style-name="P5"><text:s text:c="4"/></text:p>
      <text:p text:style-name="P3">_____________________________________________________________</text:p>
      <text:p text:style-name="P3">Prof. ________________________ - <text:s text:c="2"/>Presidente da Comissão</text:p>
      <text:p text:style-name="P3"/>
      <text:p text:style-name="P3"/>
      <text:p text:style-name="P3">_________________________________________</text:p>
      <text:p text:style-name="P3">Profª <text:s/>________________________ <text:s/>– Membro</text:p>
      <text:p text:style-name="P3"/>
      <text:p text:style-name="P3"/>
      <text:p text:style-name="P3">______________________________________________</text:p>
      <text:p text:style-name="P3">Prof <text:s text:c="2"/>________________________ - <text:s/>Me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Narrow-Bold" svg:font-family="ArialNarrow-Bold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2-08-02T16:02:03</meta:creation-date>
    <meta:editing-cycles>2</meta:editing-cycles>
    <meta:editing-duration>P0D</meta:editing-duration>
    <meta:generator>LibreOffice/3.5$Linux_x86 LibreOffice_project/350m1$Build-2</meta:generator>
    <meta:initial-creator>cb </meta:initial-creator>
    <dc:date>2012-08-02T16:04:35</dc:date>
    <dc:creator>cb </dc:creator>
    <meta:document-statistic meta:table-count="1" meta:image-count="1" meta:object-count="0" meta:page-count="1" meta:paragraph-count="21" meta:word-count="78" meta:character-count="685" meta:non-whitespace-character-count="613"/>
    <meta:user-defined meta:name="Informações 1"/>
    <meta:user-defined meta:name="Informações 2"/>
    <meta:user-defined meta:name="Informações 3"/>
    <meta:user-defined meta:name="Informações 4"/>
  </office:meta>
</office:document-meta>
</file>